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80000012537B0188B.png"/>
  <manifest:file-entry manifest:media-type="image/png" manifest:full-path="Pictures/100002010000019700000073137E255B.png"/>
  <manifest:file-entry manifest:media-type="image/gif" manifest:full-path="Pictures/10000200000000620000003E5BB66250.gif"/>
  <manifest:file-entry manifest:media-type="" manifest:full-path="Pictures/2000004B0000371F000029575B01895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outline1">
      <style:graphic-properties draw:stroke="none" draw:fill="none" draw:fill-color="#ffffff" draw:textarea-horizontal-align="left" draw:textarea-vertical-align="top" draw:auto-grow-height="true" draw:auto-grow-width="false" fo:min-height="12.219cm" fo:min-width="0cm" fo:padding-top="0.13cm" fo:padding-bottom="0.13cm" fo:padding-left="0.25cm" fo:padding-right="0.25cm" draw:shadow="hidden" draw:shadow-color="#808080"/>
    </style:style>
    <style:style style:name="pr8"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9" style:family="presentation" style:parent-style-name="break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indent="0cm"/>
    </style:style>
    <style:style style:name="P7" style:family="paragraph">
      <style:paragraph-properties fo:margin-left="0cm" fo:margin-right="0cm" fo:margin-top="0.22cm" fo:margin-bottom="0cm" fo:text-indent="0cm"/>
    </style:style>
    <style:style style:name="P8" style:family="paragraph">
      <style:paragraph-properties text:enable-numbering="false" fo:margin-left="0cm" fo:margin-right="0cm" fo:margin-top="0.242cm" fo:margin-bottom="0cm" fo:text-indent="0cm" style:writing-mode="lr-tb"/>
    </style:style>
    <style:style style:name="P9" style:family="paragraph">
      <style:paragraph-properties fo:margin-left="0cm" fo:margin-right="0cm" fo:text-indent="0cm"/>
      <style:text-properties fo:font-size="12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fo:font-family="'Trebuchet MS'" style:font-family-generic="swiss" style:font-pitch="variable" fo:font-size="36pt" style:font-size-asian="36pt" style:font-size-complex="36pt"/>
    </style:style>
    <style:style style:name="T3"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4" style:family="text">
      <style:text-properties fo:font-style="italic" style:font-style-asian="italic" style:font-style-complex="italic"/>
    </style:style>
    <style:style style:name="T5" style:family="text">
      <style:text-properties fo:font-size="26pt" style:font-size-asian="26pt" style:font-size-complex="26pt"/>
    </style:style>
    <style:style style:name="T6" style:family="text">
      <style:text-properties fo:font-family="'Courier 10 Pitch'" style:font-pitch="fixed" fo:font-weight="bold" style:font-weight-asian="bold" style:font-weight-complex="bold"/>
    </style:style>
    <style:style style:name="T7" style:family="text">
      <style:text-properties fo:font-family="'Courier 10 Pitch'" style:font-pitch="fixed"/>
    </style:style>
    <style:style style:name="T8" style:family="text">
      <style:text-properties fo:font-family="Courier" style:font-family-generic="modern" style:font-pitch="fixed"/>
    </style:style>
    <style:style style:name="T9" style:family="text">
      <style:text-properties fo:font-size="16pt" style:font-size-asian="16pt" style:font-size-complex="16pt"/>
    </style:style>
    <style:style style:name="T10" style:family="text">
      <style:text-properties fo:font-size="10pt" style:font-size-asian="10pt" style:font-size-complex="10pt"/>
    </style:style>
    <style:style style:name="T11" style:family="text">
      <style:text-properties fo:font-weight="bold" style:font-weight-asian="bold" style:font-weight-complex="bold"/>
    </style:style>
    <style:style style:name="T12" style:family="text">
      <style:text-properties fo:font-family="'Courier 10 Pitch'" style:font-pitch="fixed" fo:font-style="italic" fo:font-weight="bold" style:font-style-asian="italic" style:font-weight-asian="bold" style:font-style-complex="italic" style:font-weight-complex="bold"/>
    </style:style>
    <style:style style:name="T13" style:family="text">
      <style:text-properties fo:font-family="'Trebuchet ms'" style:font-family-generic="swiss" fo:font-weight="normal" style:font-weight-asian="normal" style:font-weight-complex="normal"/>
    </style:style>
    <style:style style:name="T14" style:family="text">
      <style:text-properties fo:font-family="Trebuchet" style:font-family-generic="swiss"/>
    </style:style>
    <style:style style:name="T15" style:family="text">
      <style:text-properties fo:font-family="'Courier 10 Pitch'" style:font-pitch="fixed" fo:font-size="20pt" fo:font-weight="bold" style:font-size-asian="20pt" style:font-weight-asian="bold" style:font-size-complex="20pt" style:font-weight-complex="bold"/>
    </style:style>
    <style:style style:name="T16" style:family="text">
      <style:text-properties fo:font-family="'Trebuchet ms'" style:font-family-generic="swiss" fo:font-size="10pt" fo:font-weight="normal" style:font-size-asian="10pt" style:font-weight-asian="normal" style:font-size-complex="10pt" style:font-weight-complex="normal"/>
    </style:style>
    <style:style style:name="T17" style:family="text">
      <style:text-properties fo:font-family="'Courier 10 Pitch'" style:font-pitch="fixed" fo:font-size="10pt" fo:font-weight="bold" style:font-size-asian="10pt" style:font-weight-asian="bold" style:font-size-complex="10pt" style:font-weight-complex="bold"/>
    </style:style>
    <style:style style:name="T18" style:family="text">
      <style:text-properties fo:font-family="Trebuchet" style:font-family-generic="swiss" fo:font-weight="bold" style:font-weight-asian="bold" style:font-weight-complex="bold"/>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C Debugging Workshop</text:span><text:span text:style-name="T1"><text:line-break/></text:span><text:span text:style-name="T2">using gdb</text:span></text:p>
          </draw:text-box>
        </draw:frame>
        <draw:frame presentation:style-name="pr2" draw:text-style-name="P2" draw:layer="layout" svg:width="13.546cm" svg:height="2.805cm" svg:x="5.927cm" svg:y="6.985cm" presentation:class="subtitle" presentation:user-transformed="true">
          <draw:text-box>
            <text:p text:style-name="P3"><text:span text:style-name="T3">Jürgen Weigert</text:span></text:p>
            <text:p text:style-name="P3"><text:span text:style-name="T3">Documentation &amp; Legal Team</text:span></text:p>
            <text:p text:style-name="P3"><text:span text:style-name="T3">openSUSE.org</text:span></text:p>
            <text:p text:style-name="P3"><text:span text:style-name="T3"/></text:p>
            <text:p text:style-name="P3"><text:span text:style-name="T3">2011-06-30</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Overview</text:p>
          </draw:text-box>
        </draw:frame>
        <draw:frame presentation:style-name="pr5" draw:text-style-name="P8" draw:layer="layout" svg:width="17.325cm" svg:height="12.322cm" svg:x="4.154cm" svg:y="4.524cm" presentation:class="outline" presentation:user-transformed="true">
          <draw:text-box>
            <text:p text:style-name="P6"/>
            <text:list text:style-name="L3">
              <text:list-item>
                <text:list>
                  <text:list-item>
                    <text:p text:style-name="P7">What is a Bug?</text:p>
                  </text:list-item>
                  <text:list-item>
                    <text:p text:style-name="P7">General bug hunting techniques</text:p>
                  </text:list-item>
                  <text:list-item>
                    <text:p text:style-name="P7">What to expect from GDB</text:p>
                  </text:list-item>
                  <text:list-item>
                    <text:p text:style-name="P7">Working with GDB</text:p>
                  </text:list-item>
                  <text:list-item>
                    <text:p text:style-name="P7">Bug hunting by example</text:p>
                  </text:list-item>
                  <text:list-item>
                    <text:p text:style-name="P7">Further outlook</text:p>
                  </text:list-item>
                </text:list>
              </text:list-item>
            </text:list>
          </draw:text-box>
        </draw:frame>
        <presentation:notes draw:style-name="dp2">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3"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What is a Bug?</text:p>
          </draw:text-box>
        </draw:frame>
        <draw:frame presentation:style-name="pr5" draw:text-style-name="P8" draw:layer="layout" svg:width="18.75cm" svg:height="12.322cm" svg:x="4.154cm" svg:y="4.524cm" presentation:class="outline" presentation:user-transformed="true">
          <draw:text-box>
            <text:p text:style-name="P6">… where gdb might help …<text:line-break/></text:p>
            <text:list text:style-name="L3">
              <text:list-item>
                <text:list>
                  <text:list-item>
                    <text:p text:style-name="P7">Program crashes<text:line-break/><text:span text:style-name="T4">segmentation fault, signal 11</text:span><text:span text:style-name="T4"><text:line-break/></text:span><text:span text:style-name="T4"/></text:p>
                  </text:list-item>
                  <text:list-item>
                    <text:p text:style-name="P7">The infinite loop<text:line-break/><text:span text:style-name="T4">eating 100% CPU, permanently </text:span></text:p>
                    <text:p text:style-name="P7"/>
                  </text:list-item>
                  <text:list-item>
                    <text:p text:style-name="P7">Misbehavior</text:p>
                    <text:p text:style-name="P7"><text:span text:style-name="T4">faulty logic, corrupt data</text:span><text:span text:style-name="T4"><text:line-break/></text:span><text:span text:style-name="T4"/></text:p>
                  </text:list-item>
                  <text:list-item>
                    <text:p text:style-name="P7">Blocking<text:line-break/><text:span text:style-name="T4">program waits without success</text:span></text:p>
                  </text:list-item>
                </text:list>
              </text:list-item>
            </text:list>
          </draw:text-box>
        </draw:frame>
        <presentation:notes draw:style-name="dp2">
          <draw:page-thumbnail draw:layer="layout" svg:width="12.982cm" svg:height="9.737cm" svg:x="3.14cm" svg:y="1.905cm" draw:page-number="3"/>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4"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What is a Bug? -2-</text:p>
          </draw:text-box>
        </draw:frame>
        <draw:frame presentation:style-name="pr5" draw:text-style-name="P8" draw:layer="layout" svg:width="11.094cm" svg:height="12.322cm" svg:x="4.154cm" svg:y="4.524cm" presentation:class="outline" presentation:user-transformed="true">
          <draw:text-box>
            <text:p text:style-name="P6">Other bugs …</text:p>
            <text:p text:style-name="P6"/>
            <text:list text:style-name="L3">
              <text:list-item>
                <text:p text:style-name="P6">Web interface issue</text:p>
              </text:list-item>
              <text:list-item>
                <text:p text:style-name="P6">Slow execution</text:p>
              </text:list-item>
              <text:list-item>
                <text:p text:style-name="P6">Memory leak</text:p>
              </text:list-item>
              <text:list-item>
                <text:p text:style-name="P6">Compile time error</text:p>
              </text:list-item>
              <text:list-item>
                <text:p text:style-name="P6">Documentation error</text:p>
              </text:list-item>
              <text:list-item>
                <text:p text:style-name="P6">Configuration error</text:p>
              </text:list-item>
              <text:list-item>
                <text:p text:style-name="P6">Architectural/Design flaw</text:p>
              </text:list-item>
            </text:list>
          </draw:text-box>
        </draw:frame>
        <draw:frame presentation:style-name="pr7" draw:text-style-name="P8" draw:layer="layout" svg:width="9.271cm" svg:height="12.479cm" svg:x="15.027cm" svg:y="4.392cm" presentation:class="outline" presentation:user-transformed="true">
          <draw:text-box>
            <text:p text:style-name="P6">… need other tools<text:line-break/></text:p>
            <text:list text:style-name="L3">
              <text:list-item>
                <text:list>
                  <text:list-header>
                    <text:p text:style-name="P7"><text:span text:style-name="T4">firebug</text:span></text:p>
                    <text:p text:style-name="P7"><text:span text:style-name="T4">strace</text:span><text:span text:style-name="T4"><text:line-break/></text:span><text:span text:style-name="T4">ltrace</text:span><text:span text:style-name="T4"><text:line-break/></text:span><text:span text:style-name="T4">valgrind</text:span><text:span text:style-name="T4"><text:line-break/></text:span><text:span text:style-name="T4">printf()</text:span></text:p>
                    <text:p text:style-name="P7"><text:span text:style-name="T4">lint</text:span></text:p>
                    <text:p text:style-name="P7"><text:span text:style-name="T4">…</text:span></text:p>
                    <text:p text:style-name="P7"><text:span text:style-name="T4">lots of practice</text:span><text:span text:style-name="T4"><text:line-break/></text:span><text:span text:style-name="T4"/></text:p>
                  </text:list-header>
                </text:list>
              </text:list-item>
            </text:list>
          </draw:text-box>
        </draw:frame>
        <draw:line draw:style-name="gr1" draw:layer="layout" svg:x1="15.579cm" svg:y1="14.783cm" svg:x2="15.61cm" svg:y2="5.814cm">
          <text:p/>
        </draw:line>
        <presentation:notes draw:style-name="dp2">
          <draw:page-thumbnail draw:layer="layout" svg:width="12.982cm" svg:height="9.737cm" svg:x="3.14cm" svg:y="1.905cm" draw:page-number="4"/>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5"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General Bug Hunting Techniques<text:line-break/><text:span text:style-name="T5">(preparation)</text:span></text:p>
          </draw:text-box>
        </draw:frame>
        <draw:frame presentation:style-name="pr5" draw:text-style-name="P8" draw:layer="layout" svg:width="20.54cm" svg:height="12.322cm" svg:x="4.154cm" svg:y="4.524cm" presentation:class="outline" presentation:user-transformed="true">
          <draw:text-box>
            <text:list text:style-name="L3">
              <text:list-item>
                <text:p text:style-name="P6">Reproduce &amp; reduce the bug</text:p>
                <text:list>
                  <text:list-item>
                    <text:p>What is needed to repeat the bug reliably?</text:p>
                  </text:list-item>
                  <text:list-item>
                    <text:p>What can be removed before the bug disappears?<text:line-break/></text:p>
                  </text:list-item>
                </text:list>
              </text:list-item>
              <text:list-item>
                <text:p>Data collection (symptoms)</text:p>
                <text:list>
                  <text:list-item>
                    <text:p>Locate logfiles, config files, make screenshots<text:line-break/></text:p>
                  </text:list-item>
                </text:list>
              </text:list-item>
              <text:list-item>
                <text:p>Check your expectations</text:p>
                <text:list>
                  <text:list-item>
                    <text:p>Define expected outcome, read documentation<text:line-break/></text:p>
                  </text:list-item>
                </text:list>
              </text:list-item>
              <text:list-item>
                <text:p>Install a build environment</text:p>
                <text:list>
                  <text:list-item>
                    <text:p>Unpack sourcecode, take care of dependencies, </text:p>
                  </text:list-item>
                </text:list>
              </text:list-item>
            </text:list>
          </draw:text-box>
        </draw:frame>
        <presentation:notes draw:style-name="dp2">
          <draw:page-thumbnail draw:layer="layout" svg:width="12.982cm" svg:height="9.737cm" svg:x="3.14cm" svg:y="1.905cm" draw:page-number="5"/>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6" draw:style-name="dp1" draw:master-page-name="bullet_20_slide">
        <office:forms form:automatic-focus="false" form:apply-design-mode="false"/>
        <draw:frame presentation:style-name="pr4" draw:text-style-name="P5" draw:layer="layout" svg:width="20.163cm" svg:height="3.008cm" svg:x="4.134cm" svg:y="1.031cm" presentation:class="title" presentation:user-transformed="true">
          <draw:text-box>
            <text:p text:style-name="P4">General Bug Hunting -2-<text:line-break/><text:span text:style-name="T5">(initial steps) </text:span></text:p>
          </draw:text-box>
        </draw:frame>
        <draw:frame presentation:style-name="pr5" draw:text-style-name="P8" draw:layer="layout" svg:width="20.54cm" svg:height="12.322cm" svg:x="4.154cm" svg:y="4.524cm" presentation:class="outline" presentation:user-transformed="true">
          <draw:text-box>
            <text:list text:style-name="L3">
              <text:list-item>
                <text:p text:style-name="P6">Increase output verbosity</text:p>
                <text:list>
                  <text:list-item>
                    <text:p><text:span text:style-name="T6">--verbose</text:span> / <text:span text:style-name="T6">-v</text:span><text:span text:style-name="T7"> </text:span>options, (shell script '<text:span text:style-name="T6">set -x</text:span>')</text:p>
                  </text:list-item>
                  <text:list-item>
                    <text:p>Add <text:span text:style-name="T6">printf()</text:span>s<text:line-break/></text:p>
                  </text:list-item>
                </text:list>
              </text:list-item>
              <text:list-item>
                <text:p>Compare other versions</text:p>
                <text:list>
                  <text:list-item>
                    <text:p>Same bug in older versions? (Patches?)</text:p>
                  </text:list-item>
                  <text:list-item>
                    <text:p>Other distributions, other revisions (<text:span text:style-name="T6">svn co -r</text:span>)<text:line-break/></text:p>
                  </text:list-item>
                </text:list>
              </text:list-item>
              <text:list-item>
                <text:p>Narrow a location by bisecting</text:p>
                <text:list>
                  <text:list-item>
                    <text:p>Within a file: comment out systematically</text:p>
                  </text:list-item>
                  <text:list-item>
                    <text:p>Use revision control systems (<text:span text:style-name="T6">git bisect</text:span>)</text:p>
                  </text:list-item>
                </text:list>
              </text:list-item>
            </text:list>
          </draw:text-box>
        </draw:frame>
        <presentation:notes draw:style-name="dp2">
          <draw:page-thumbnail draw:layer="layout" svg:width="12.982cm" svg:height="9.737cm" svg:x="3.14cm" svg:y="1.905cm" draw:page-number="6"/>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7"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General Bug Hunting -3-<text:line-break/><text:span text:style-name="T5">(typical steps)</text:span></text:p>
          </draw:text-box>
        </draw:frame>
        <draw:frame presentation:style-name="pr5" draw:text-style-name="P8" draw:layer="layout" svg:width="20.54cm" svg:height="12.322cm" svg:x="4.154cm" svg:y="4.524cm" presentation:class="outline" presentation:user-transformed="true">
          <draw:text-box>
            <text:list text:style-name="L3">
              <text:list-item>
                <text:p text:style-name="P6">Increase output verbosity</text:p>
                <text:list>
                  <text:list-item>
                    <text:p>Write own <text:span text:style-name="T6">main()</text:span> for code fragments/libraries</text:p>
                  </text:list-item>
                  <text:list-item>
                    <text:p>Write a wrapper shell script, for easy reproduction<text:line-break/></text:p>
                  </text:list-item>
                </text:list>
              </text:list-item>
              <text:list-item>
                <text:p>Log protocols</text:p>
                <text:list>
                  <text:list-item>
                    <text:p>Systemcalls (<text:span text:style-name="T6">strace</text:span>), Library calls (<text:span text:style-name="T6">ltrace</text:span>)</text:p>
                  </text:list-item>
                  <text:list-item>
                    <text:p>Memory usage (<text:span text:style-name="T6">valgrind</text:span>)<text:line-break/><text:span text:style-name="T8">int a[10]; a[10] = 13;</text:span><text:span text:style-name="T8"><text:line-break/></text:span><text:span text:style-name="T8">char *u; if (strlen(u) &gt; 0) ...</text:span></text:p>
                  </text:list-item>
                  <text:list-item>
                    <text:p>Crashdumps, collect stack backtraces (<text:span text:style-name="T6">gdb</text:span>)<text:line-break/></text:p>
                  </text:list-item>
                </text:list>
              </text:list-item>
            </text:list>
          </draw:text-box>
        </draw:frame>
        <presentation:notes draw:style-name="dp2">
          <draw:page-thumbnail draw:layer="layout" svg:width="12.982cm" svg:height="9.737cm" svg:x="3.14cm" svg:y="1.905cm" draw:page-number="7"/>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8"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General Bug Hunting -4-<text:line-break/><text:span text:style-name="T5">(advanced steps)</text:span></text:p>
          </draw:text-box>
        </draw:frame>
        <draw:frame presentation:style-name="pr5" draw:text-style-name="P8" draw:layer="layout" svg:width="20.54cm" svg:height="12.322cm" svg:x="4.154cm" svg:y="4.524cm" presentation:class="outline" presentation:user-transformed="true">
          <draw:text-box>
            <text:list text:style-name="L3">
              <text:list-item>
                <text:p text:style-name="P6">Study reference documentation</text:p>
                <text:list>
                  <text:list-item>
                    <text:p>Description of library functions (<text:span text:style-name="T6">man </text:span><text:span text:style-name="T7">3</text:span>)</text:p>
                  </text:list-item>
                  <text:list-item>
                    <text:p>Know your system calls (<text:span text:style-name="T6">man 2</text:span>)<text:line-break/></text:p>
                  </text:list-item>
                </text:list>
              </text:list-item>
              <text:list-item>
                <text:p>Call for help</text:p>
                <text:list>
                  <text:list-item>
                    <text:p>Query an expert</text:p>
                  </text:list-item>
                  <text:list-item>
                    <text:p>Use bugzilla</text:p>
                    <text:list>
                      <text:list-item>
                        <text:p><text:span text:style-name="T9"><text:a xlink:href="https://bugzilla.novell.com/page.cgi?id=bug-writing.html">https://bugzilla.novell.com/page.cgi?id=bug-writing.html</text:a></text:span></text:p>
                      </text:list-item>
                      <text:list-item>
                        <text:p><text:span text:style-name="T9"><text:a xlink:href="https://bugzilla.novell.com/docs/html/bugreports.html">https://bugzilla.novell.com/docs/html/bugreports.html</text:a></text:span></text:p>
                      </text:list-item>
                      <text:list-item>
                        <text:p><text:span text:style-name="T9"><text:a xlink:href="http://en.opensuse.org/Bugs#Reporting_a_Bug">http://en.opensuse.org/Bugs#Reporting_a_Bug</text:a></text:span></text:p>
                      </text:list-item>
                      <text:list-item>
                        <text:p><text:span text:style-name="T10"><text:a xlink:href="https://innerweb.novell.com/organizations/engineering/pqsc/Defect+Management+Process.pdf">https://innerweb.novell.com/organizations/engineering/pqsc/Defect+Management+Process.pdf</text:a></text:span></text:p>
                        <text:p><text:line-break/></text:p>
                      </text:list-item>
                    </text:list>
                  </text:list-item>
                </text:list>
              </text:list-item>
            </text:list>
          </draw:text-box>
        </draw:frame>
        <presentation:notes draw:style-name="dp2">
          <draw:page-thumbnail draw:layer="layout" svg:width="12.982cm" svg:height="9.737cm" svg:x="3.14cm" svg:y="1.905cm" draw:page-number="8"/>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9"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General Bug Hunting -5-<text:line-break/><text:span text:style-name="T5">(wrapping up)</text:span></text:p>
          </draw:text-box>
        </draw:frame>
        <draw:frame presentation:style-name="pr5" draw:text-style-name="P8" draw:layer="layout" svg:width="20.54cm" svg:height="12.849cm" svg:x="4.154cm" svg:y="4.524cm" presentation:class="outline" presentation:user-transformed="true">
          <draw:text-box>
            <text:list text:style-name="L3">
              <text:list-item>
                <text:p text:style-name="P6">Document your surgery</text:p>
                <text:list>
                  <text:list-item>
                    <text:p>Add comments, ChangeLog entries<text:line-break/></text:p>
                  </text:list-item>
                </text:list>
              </text:list-item>
              <text:list-item>
                <text:p>Regression testing</text:p>
                <text:list>
                  <text:list-item>
                    <text:p>Run the existing test-suite, (if any)</text:p>
                  </text:list-item>
                  <text:list-item>
                    <text:p>Write a new test that would reproduce the now fixed bug</text:p>
                    <text:p/>
                  </text:list-item>
                </text:list>
              </text:list-item>
              <text:list-item>
                <text:p>Submit code</text:p>
                <text:list>
                  <text:list-item>
                    <text:p>Increment version number?</text:p>
                  </text:list-item>
                  <text:list-item>
                    <text:p>Create patch, send it upstream</text:p>
                  </text:list-item>
                  <text:list-item>
                    <text:p><text:span text:style-name="T6">svn checkin</text:span>; <text:span text:style-name="T6">osc ci</text:span>; <text:span text:style-name="T6">git commit</text:span> , <text:span text:style-name="T6">push</text:span>; ...<text:line-break/></text:p>
                  </text:list-item>
                </text:list>
              </text:list-item>
            </text:list>
          </draw:text-box>
        </draw:frame>
        <presentation:notes draw:style-name="dp2">
          <draw:page-thumbnail draw:layer="layout" svg:width="12.982cm" svg:height="9.737cm" svg:x="3.14cm" svg:y="1.905cm" draw:page-number="9"/>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0"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What to Expect from GDB</text:p>
          </draw:text-box>
        </draw:frame>
        <draw:frame presentation:style-name="pr5" draw:text-style-name="P8" draw:layer="layout" svg:width="20.043cm" svg:height="12.322cm" svg:x="4.154cm" svg:y="4.524cm" presentation:class="outline" presentation:user-transformed="true">
          <draw:text-box>
            <text:p text:style-name="P6">“Oh no, it's an old command line tool!”</text:p>
            <text:p text:style-name="P6"/>
            <text:p text:style-name="P6"><text:span text:style-name="T11">$ </text:span><text:span text:style-name="T6">gdb </text:span><text:span text:style-name="T12">program</text:span><text:span text:style-name="T6"> core</text:span></text:p>
            <text:list text:style-name="L3">
              <text:list-item>
                <text:list>
                  <text:list-item>
                    <text:p text:style-name="P7">List source code, see stack backtrace, inspect variables (Post Mortem Analysis)</text:p>
                  </text:list-item>
                </text:list>
              </text:list-item>
            </text:list>
            <text:p/>
            <text:p><text:span text:style-name="T11">$ </text:span><text:span text:style-name="T6">gdb </text:span><text:span text:style-name="T12">program processID</text:span><text:span text:style-name="T11"><text:line-break/></text:span><text:span text:style-name="T11">$ </text:span><text:span text:style-name="T6">gdb –args </text:span><text:span text:style-name="T12">program parameters</text:span><text:span text:style-name="T6"> ...</text:span></text:p>
            <text:list text:continue-numbering="true" text:style-name="L3">
              <text:list-item>
                <text:list>
                  <text:list-item>
                    <text:p text:style-name="P7">Start, interrupt, list code, inspect state</text:p>
                  </text:list-item>
                  <text:list-item>
                    <text:p text:style-name="P7">Change variables, make function calls</text:p>
                  </text:list-item>
                  <text:list-item>
                    <text:p text:style-name="P7">Single step, continue to run, breakpoints</text:p>
                  </text:list-item>
                </text:list>
              </text:list-item>
            </text:list>
          </draw:text-box>
        </draw:frame>
        <presentation:notes draw:style-name="dp2">
          <draw:page-thumbnail draw:layer="layout" svg:width="12.982cm" svg:height="9.737cm" svg:x="3.14cm" svg:y="1.905cm" draw:page-number="10"/>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1"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Working With GDB</text:p>
          </draw:text-box>
        </draw:frame>
        <draw:frame presentation:style-name="pr5" draw:text-style-name="P8" draw:layer="layout" svg:width="20.209cm" svg:height="13.17cm" svg:x="4.154cm" svg:y="4.524cm" presentation:class="outline" presentation:user-transformed="true">
          <draw:text-box>
            <text:p text:style-name="P6">$ <text:span text:style-name="T6">gdb</text:span></text:p>
            <text:p text:style-name="P6">(gdb) <text:span text:style-name="T6">print 3*4</text:span></text:p>
            <text:p text:style-name="P6"><text:span text:style-name="T6">$1 = 12</text:span></text:p>
            <text:p text:style-name="P6"><text:span text:style-name="T7"/></text:p>
            <text:p text:style-name="P6">Important commands</text:p>
            <text:p text:style-name="P6"><text:span text:style-name="T6">run</text:span><text:span text:style-name="T6"><text:tab/></text:span><text:span text:style-name="T6"><text:tab/></text:span><text:span text:style-name="T6">set</text:span><text:span text:style-name="T6"><text:tab/></text:span><text:span text:style-name="T6">print</text:span><text:span text:style-name="T6"><text:tab/></text:span><text:span text:style-name="T6"><text:tab/></text:span><text:span text:style-name="T6">list</text:span><text:span text:style-name="T6"><text:tab/></text:span><text:span text:style-name="T6"><text:tab/></text:span><text:span text:style-name="T12">CTRL-C</text:span><text:span text:style-name="T12"><text:line-break/></text:span><text:span text:style-name="T6">where</text:span><text:span text:style-name="T6"><text:tab/></text:span><text:span text:style-name="T6"><text:tab/></text:span><text:span text:style-name="T6">up</text:span><text:span text:style-name="T6"><text:tab/></text:span><text:span text:style-name="T6"><text:tab/></text:span><text:span text:style-name="T6">down</text:span><text:span text:style-name="T6"><text:tab/></text:span><text:span text:style-name="T6"><text:tab/></text:span><text:span text:style-name="T6">step</text:span><text:span text:style-name="T6"><text:tab/></text:span><text:span text:style-name="T6"><text:tab/></text:span><text:span text:style-name="T6">next</text:span><text:span text:style-name="T6"><text:line-break/></text:span><text:span text:style-name="T6">break</text:span><text:span text:style-name="T6"><text:tab/></text:span><text:span text:style-name="T6"><text:tab/></text:span><text:span text:style-name="T6">cont</text:span><text:span text:style-name="T6"><text:tab/></text:span><text:span text:style-name="T6">disable</text:span><text:span text:style-name="T6"><text:tab/></text:span><text:span text:style-name="T6">enable</text:span><text:span text:style-name="T6"><text:tab/></text:span><text:span text:style-name="T6">help</text:span></text:p>
            <text:p text:style-name="P6"><text:span text:style-name="T11"/></text:p>
            <text:p text:style-name="P6">Expression syntax</text:p>
            <text:list text:style-name="L3">
              <text:list-item>
                <text:p text:style-name="P6">As known from C: (gdb) <text:span text:style-name="T6">p/t (3*32|0x10)&gt;&gt;4</text:span></text:p>
              </text:list-item>
              <text:list-item>
                <text:p text:style-name="P6">Array printing: <text:s text:c="3"/><text:tab/>(gdb) <text:span text:style-name="T6">p Prime[0]@50</text:span></text:p>
              </text:list-item>
            </text:list>
          </draw:text-box>
        </draw:frame>
        <presentation:notes draw:style-name="dp2">
          <draw:page-thumbnail draw:layer="layout" svg:width="12.982cm" svg:height="9.737cm" svg:x="3.14cm" svg:y="1.905cm" draw:page-number="11"/>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2"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Working With GDB -2-<text:line-break/><text:span text:style-name="T5">environment</text:span></text:p>
          </draw:text-box>
        </draw:frame>
        <draw:frame presentation:style-name="pr5" draw:text-style-name="P8" draw:layer="layout" svg:width="20.209cm" svg:height="12.422cm" svg:x="4.154cm" svg:y="4.524cm" presentation:class="outline" presentation:user-transformed="true">
          <draw:text-box>
            <text:p text:style-name="P6">$ <text:span text:style-name="T6">ulimit -c unlimited</text:span></text:p>
            <text:list text:style-name="L3">
              <text:list-item>
                <text:list>
                  <text:list-item>
                    <text:list>
                      <text:list-item>
                        <text:p><text:s/>allow coredumps</text:p>
                      </text:list-item>
                    </text:list>
                  </text:list-item>
                </text:list>
              </text:list-item>
            </text:list>
            <text:p><text:span text:style-name="T13">$ </text:span><text:span text:style-name="T6">gcc -g -Wall -O0</text:span></text:p>
            <text:list text:continue-numbering="true" text:style-name="L3">
              <text:list-item>
                <text:list>
                  <text:list-item>
                    <text:list>
                      <text:list-item>
                        <text:p><text:span text:style-name="T14">tune Makefile: CFLAGS, LDFLAGS</text:span><text:span text:style-name="T14"><text:line-break/></text:span><text:span text:style-name="T14">compile with debuginfo, without optimization</text:span></text:p>
                      </text:list-item>
                    </text:list>
                  </text:list-item>
                </text:list>
              </text:list-item>
            </text:list>
            <text:p text:style-name="P6"><text:span text:style-name="T14"/></text:p>
            <text:p text:style-name="P6"><text:span text:style-name="T14">Install debuginfo packages</text:span></text:p>
            <text:list text:continue-numbering="true" text:style-name="L3">
              <text:list-item>
                <text:list>
                  <text:list-item>
                    <text:list>
                      <text:list-item>
                        <text:p><text:span text:style-name="T14">for inspecting libraries</text:span></text:p>
                      </text:list-item>
                    </text:list>
                  </text:list-item>
                </text:list>
              </text:list-item>
            </text:list>
            <text:p text:style-name="P6"><text:span text:style-name="T11"/></text:p>
            <text:p text:style-name="P6">Prepare two or three shell windows</text:p>
            <text:list text:continue-numbering="true" text:style-name="L3">
              <text:list-item>
                <text:list>
                  <text:list-item>
                    <text:list>
                      <text:list-item>
                        <text:p>to see your editor, compiler, and debugger all at once</text:p>
                      </text:list-item>
                    </text:list>
                  </text:list-item>
                </text:list>
              </text:list-item>
            </text:list>
          </draw:text-box>
        </draw:frame>
        <presentation:notes draw:style-name="dp2">
          <draw:page-thumbnail draw:layer="layout" svg:width="12.982cm" svg:height="9.737cm" svg:x="3.14cm" svg:y="1.905cm" draw:page-number="12"/>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3"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Bug Hunting by Example</text:p>
          </draw:text-box>
        </draw:frame>
        <draw:frame presentation:style-name="pr5" draw:text-style-name="P8" draw:layer="layout" svg:width="23.733cm" svg:height="12.868cm" svg:x="0.63cm" svg:y="4.524cm" presentation:class="outline" presentation:user-transformed="true">
          <draw:text-box>
            <text:p text:style-name="P6">$ <text:span text:style-name="T15">wget ftp.suse.de:/pub/people/jw/gdb/prime-0.3.tar.gz </text:span></text:p>
            <text:p><text:span text:style-name="T16"><text:s/></text:span><text:span text:style-name="T13"><text:line-break/></text:span><text:span text:style-name="T13">$ </text:span><text:span text:style-name="T6">tar xvf prime-0.3.tar.gz</text:span><text:span text:style-name="T6"><text:line-break/></text:span><text:span text:style-name="T13">$ </text:span><text:span text:style-name="T6">cd prime-0.3</text:span><text:span text:style-name="T6"><text:line-break/></text:span><text:span text:style-name="T13">$ </text:span><text:span text:style-name="T6">cc -o prime main.c prime.c</text:span></text:p>
            <text:p><text:span text:style-name="T17"><text:s/></text:span></text:p>
            <text:p><text:span text:style-name="T13">$ </text:span><text:span text:style-name="T6">./prime</text:span><text:span text:style-name="T6"><text:line-break/></text:span><text:span text:style-name="T14">Bitte obere Schranke eingeben: </text:span><text:span text:style-name="T6">10</text:span></text:p>
            <text:p><text:span text:style-name="T14">2 ist Primzahl</text:span></text:p>
            <text:p><text:span text:style-name="T14">3 ist Primzahl</text:span></text:p>
            <text:p><text:span text:style-name="T14">5 ist Primzahl</text:span></text:p>
            <text:p><text:span text:style-name="T14">7 ist Primzahl</text:span></text:p>
            <text:p><text:span text:style-name="T14"><text:s/></text:span><text:span text:style-name="T14"><text:tab/></text:span><text:span text:style-name="T14"><text:tab/></text:span><text:span text:style-name="T14"><text:tab/></text:span><text:span text:style-name="T14"><text:tab/></text:span><text:span text:style-name="T14"><text:tab/></text:span><text:span text:style-name="T14">… </text:span><text:span text:style-name="T14">that is what we want to see!</text:span></text:p>
          </draw:text-box>
        </draw:frame>
        <presentation:notes draw:style-name="dp2">
          <draw:page-thumbnail draw:layer="layout" svg:width="12.982cm" svg:height="9.737cm" svg:x="3.14cm" svg:y="1.905cm" draw:page-number="13"/>
          <draw:frame presentation:style-name="pr6" draw:text-style-name="P9" draw:layer="layout" svg:width="14.182cm" svg:height="11.642cm" svg:x="2.54cm" svg:y="12.277cm" presentation:class="notes" presentation:placeholder="true" presentation:user-transformed="true">
            <draw:text-box/>
          </draw:frame>
        </presentation:notes>
      </draw:page>
      <draw:page draw:name="section break" draw:style-name="dp1" draw:master-page-name="break_20_slide" presentation:presentation-page-layout-name="AL2T19">
        <office:forms form:automatic-focus="false" form:apply-design-mode="false"/>
        <draw:frame presentation:style-name="pr8" draw:text-style-name="P2" draw:layer="layout" svg:width="19.204cm" svg:height="3.175cm" svg:x="4.163cm" svg:y="6.548cm" presentation:class="title" presentation:user-transformed="true">
          <draw:text-box>
            <text:p text:style-name="P4">Try it – good luck!</text:p>
          </draw:text-box>
        </draw:frame>
        <presentation:notes draw:style-name="dp2">
          <draw:page-thumbnail draw:layer="layout" svg:width="12.982cm" svg:height="9.737cm" svg:x="3.14cm" svg:y="1.905cm" draw:page-number="14"/>
          <draw:frame presentation:style-name="pr9" draw:text-style-name="P4" draw:layer="layout" svg:width="14.182cm" svg:height="11.642cm" svg:x="2.54cm" svg:y="12.277cm" presentation:class="notes" presentation:placeholder="true" presentation:user-transformed="true">
            <draw:text-box/>
          </draw:frame>
        </presentation:notes>
      </draw:page>
      <draw:page draw:name="page15"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Further Outlook</text:p>
          </draw:text-box>
        </draw:frame>
        <draw:frame presentation:style-name="pr5" draw:text-style-name="P8" draw:layer="layout" svg:width="20.209cm" svg:height="12.484cm" svg:x="4.154cm" svg:y="4.524cm" presentation:class="outline" presentation:user-transformed="true">
          <draw:text-box>
            <text:p text:style-name="P6"><text:span text:style-name="T14">Avoiding bugs</text:span></text:p>
            <text:list text:style-name="L3">
              <text:list-item>
                <text:list>
                  <text:list-item>
                    <text:p><text:span text:style-name="T14">Test driven development, </text:span><text:span text:style-name="T6">assert()</text:span></text:p>
                  </text:list-item>
                  <text:list-item>
                    <text:p><text:span text:style-name="T14">Respect compiler warnings &amp; </text:span><text:span text:style-name="T6">lint</text:span></text:p>
                    <text:p><text:span text:style-name="T18"/></text:p>
                  </text:list-item>
                </text:list>
              </text:list-item>
            </text:list>
            <text:p text:style-name="P6"><text:span text:style-name="T14">C++ demangling</text:span></text:p>
            <text:list text:continue-numbering="true" text:style-name="L3">
              <text:list-item>
                <text:list>
                  <text:list-item>
                    <text:p><text:span text:style-name="T14">Symbol names and signatures, QT4 debugging</text:span></text:p>
                    <text:p><text:span text:style-name="T14"/></text:p>
                  </text:list-item>
                </text:list>
              </text:list-item>
            </text:list>
            <text:p text:style-name="P6">Network debugging</text:p>
            <text:list text:continue-numbering="true" text:style-name="L3">
              <text:list-item>
                <text:list>
                  <text:list-item>
                    <text:p>Multiple interacting programs, Web UI<text:line-break/></text:p>
                  </text:list-item>
                </text:list>
              </text:list-item>
            </text:list>
            <text:p>Graphical interfaces to gdb</text:p>
            <text:list text:continue-numbering="true" text:style-name="L3">
              <text:list-item>
                <text:list>
                  <text:list-item>
                    <text:p><text:span text:style-name="T6">ddd</text:span>, <text:span text:style-name="T6">eclipse</text:span></text:p>
                  </text:list-item>
                </text:list>
              </text:list-item>
            </text:list>
          </draw:text-box>
        </draw:frame>
        <presentation:notes draw:style-name="dp2">
          <draw:page-thumbnail draw:layer="layout" svg:width="12.982cm" svg:height="9.737cm" svg:x="3.14cm" svg:y="1.905cm" draw:page-number="15"/>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6"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Further Outlook -2-<text:line-break/><text:span text:style-name="T5">gdb limitations</text:span></text:p>
          </draw:text-box>
        </draw:frame>
        <draw:frame presentation:style-name="pr5" draw:text-style-name="P8" draw:layer="layout" svg:width="20.209cm" svg:height="12.593cm" svg:x="4.154cm" svg:y="4.524cm" presentation:class="outline" presentation:user-transformed="true">
          <draw:text-box>
            <text:list text:style-name="L3">
              <text:list-item>
                <text:p text:style-name="P6"><text:span text:style-name="T14">Gdb cannot find syntax errors</text:span></text:p>
                <text:list>
                  <text:list-item>
                    <text:p><text:span text:style-name="T14">use </text:span><text:span text:style-name="T6">lint</text:span><text:span text:style-name="T14"> and </text:span><text:span text:style-name="T6">gcc -Wall -O2</text:span><text:span text:style-name="T14"> for this</text:span><text:span text:style-name="T14"><text:line-break/></text:span><text:span text:style-name="T14"/></text:p>
                  </text:list-item>
                </text:list>
              </text:list-item>
              <text:list-item>
                <text:p text:style-name="P6"><text:span text:style-name="T14">Gdb can change variables, but not code</text:span></text:p>
              </text:list-item>
              <text:list-item>
                <text:p text:style-name="P6"><text:span text:style-name="T14">Optimized code breaks the model </text:span></text:p>
              </text:list-item>
              <text:list-item>
                <text:p text:style-name="P6"><text:span text:style-name="T14">Gdb cannot step backwards</text:span></text:p>
              </text:list-item>
              <text:list-item>
                <text:p text:style-name="P6"><text:span text:style-name="T14">Preprocessor macros are invisible</text:span></text:p>
                <text:p text:style-name="P6"><text:span text:style-name="T14"/></text:p>
              </text:list-item>
              <text:list-item>
                <text:p text:style-name="P6"><text:span text:style-name="T14">The cause of a bug often remains hidden</text:span></text:p>
              </text:list-item>
              <text:list-item>
                <text:p text:style-name="P6"><text:span text:style-name="T14">No support for scripting languages</text:span></text:p>
                <text:list>
                  <text:list-item>
                    <text:p><text:span text:style-name="T14">Perl, python, ruby, ... have their own debuggers, which often work similar.</text:span></text:p>
                  </text:list-item>
                </text:list>
              </text:list-item>
            </text:list>
          </draw:text-box>
        </draw:frame>
        <presentation:notes draw:style-name="dp2">
          <draw:page-thumbnail draw:layer="layout" svg:width="12.982cm" svg:height="9.737cm" svg:x="3.14cm" svg:y="1.905cm" draw:page-number="16"/>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7"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References</text:p>
          </draw:text-box>
        </draw:frame>
        <draw:frame presentation:style-name="pr5" draw:text-style-name="P8" draw:layer="layout" svg:width="23.269cm" svg:height="12.322cm" svg:x="1.094cm" svg:y="4.524cm" presentation:class="outline" presentation:user-transformed="true">
          <draw:text-box>
            <text:p>$ info gdb</text:p>
            <text:p><text:a xlink:href="http://www.gnu.org/software/gdb/documentation">http://www.gnu.org/software/gdb/documentation</text:a></text:p>
            <text:p/>
            <text:p><text:a xlink:href="https://bugzilla.novell.com/page.cgi?id=bug-writing.html">https://bugzilla.novell.com/page.cgi?id=bug-writing.html</text:a></text:p>
            <text:p><text:a xlink:href="http://en.opensuse.org/openSUSE:Submitting_bug_reports">http://en.opensuse.org/openSUSE:Submitting_bug_reports</text:a></text:p>
            <text:p/>
            <text:p><text:a xlink:href="ftp://ftp.suse.com/pub/people/jw/gdb">ftp://ftp.suse.com/pub/people/jw/gdb</text:a></text:p>
            <text:p/>
          </draw:text-box>
        </draw:frame>
        <presentation:notes draw:style-name="dp2">
          <draw:page-thumbnail draw:layer="layout" svg:width="12.982cm" svg:height="9.737cm" svg:x="3.14cm" svg:y="1.905cm" draw:page-number="17"/>
          <draw:frame presentation:style-name="pr6" draw:text-style-name="P9"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6" style:family="graphic" style:parent-style-name="standard">
      <style:graphic-properties draw:stroke="none" draw:fill="solid" draw:fill-color="#62bd19" draw:textarea-horizontal-align="center" draw:textarea-vertical-align="middle" draw:shadow="hidden"/>
    </style:style>
    <style:style style:name="Mgr17" style:family="graphic" style:parent-style-name="standard">
      <style:graphic-properties draw:stroke="none" draw:fill="solid" draw:fill-color="#e00000" draw:textarea-horizontal-align="center" draw:textarea-vertical-align="middle" draw:shadow="hidden"/>
    </style:style>
    <style:style style:name="Mgr18"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9"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1-06-30">June 30, 2011</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15" draw:text-style-name="MP4" draw:layer="backgroundobjects" svg:width="4.459cm" svg:height="3.344cm" svg:x="2.25cm" svg:y="15.235cm">
        <draw:image xlink:href="Pictures/2000004B0000371F000029575B018959.svm"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6"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7"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8" draw:text-style-name="MP4" draw:layer="backgroundobjects" svg:width="25.4cm" svg:height="19.05cm" svg:x="0cm" svg:y="0cm" draw:corner-radius="0.004cm">
        <text:p/>
      </draw:rect>
      <draw:rect draw:style-name="Mgr17"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9"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8</meta:generator>
    <meta:creation-date>2010-08-11T23:14:17</meta:creation-date>
    <dc:language>en-US</dc:language>
    <meta:editing-cycles>26</meta:editing-cycles>
    <meta:editing-duration>PT3H10M15S</meta:editing-duration>
    <meta:initial-creator>Manu Gupta</meta:initial-creator>
    <dc:date>2011-06-30T23:50:40</dc:date>
    <meta:document-statistic meta:object-count="142"/>
    <meta:user-defined meta:name="Info 1"/>
    <meta:user-defined meta:name="Info 2"/>
    <meta:user-defined meta:name="Info 3"/>
    <meta:user-defined meta:name="Info 4"/>
  </office:meta>
</office:document-meta>
</file>